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61" table:default-cell-style-name="ce22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42</text:span></text:p>
          </table:table-cell>
          <table:covered-table-cell/>
          <table:table-cell table:style-name="ce10" office:value-type="string" calcext:value-type="string">
            <text:p>22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28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13">
          <table:table-cell table:style-name="ce28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662" calcext:value-type="float">
            <text:p>662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2" table:number-columns-repeated="1021"/>
        </table:table-row>
        <table:table-row table:style-name="ro16">
          <table:table-cell table:style-name="ce28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/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59" table:default-cell-style-name="ce22"/>
        <table:table-column table:style-name="co1" table:number-columns-repeated="960" table:default-cell-style-name="Default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77">
          <table:table-cell table:style-name="ce47" table:number-columns-repeated="3"/>
          <table:table-cell table:style-name="ce48" table:number-columns-repeated="2"/>
          <table:table-cell table:style-name="ce49"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60" table:default-cell-style-name="ce22"/>
        <table:table-column table:style-name="co1" table:number-columns-repeated="960" table:default-cell-style-name="Default"/>
        <table:table-row table:style-name="ro11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0:000000:332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2:080501: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2:081201: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3:000000: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3:000000: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3:110501:3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5:000000:2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5:000000: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5:000000: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5:030205:2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6:000000:21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6:010157: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6:020108:10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6:020109:30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6:020109:3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6:020109:30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6:020109:3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6:020109:30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6:020109:3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6:020109:30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6:140202:75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8:110201: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8:110201:4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8:110201:7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9:000000:13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9:080601:2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9:080601:2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9:080601:2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9:080601:2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9:080601:2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9:080601:2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9:080601:2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9:080601:2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9:080601:2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9:080601:2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9:080601:26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9:080601:2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9:080601:2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9:080601:2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9:080601:2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9:080601:2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9:080601:2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9:080601:2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080601:27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80601:2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080601:27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080601:2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080601:27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080601:27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9:080601:2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9:080601:2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9:080601:2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9:080601:2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9:080601:2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9:080601:28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9:130318:142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9:160501: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0:000000:2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0:060501:1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0:090101:7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1:000000: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1:000000:5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1:130102: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5:000000: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0:000000:27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0:000000:2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0:000000:332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1:000000: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2:000000:10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2:000000:10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2:000000:10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2:060301:11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2:140301:2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2:150901: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3:000000: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4:010204:2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0-12-30" calcext:value-type="date">
            <text:p>30.12.2020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6:000000:1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6:000000:21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6:000000:21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6:000000: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6:010130: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6:010157: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6:010216: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6:020108:105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6:020108:10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6:020108:10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6:020108:10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6:020109:29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6:020109:30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6:020109:30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6:020109:30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6:020109:3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6:020109:30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6:020109:3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6:020109:30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6:020109:3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6:020109:30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6:020109:30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6:020109:3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6:020109:3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6:020109:3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6:020109:3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6:020109:3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6:020109:3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6:020109:3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6:020109:3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6:130401:1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6:140201: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6:140202:75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6:140202:75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6:140202:75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6:140202:75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6:140202:75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6:140202:753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6:140202:75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6:140202:75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6:140202:76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6:140202:79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7:000000:4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7:250502: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7:250502:5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8:000000: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8:000000: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8:020602: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8:100201:2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8:100201:2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8:120113:1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8:120113:1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8:120113:2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8:120113: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9:000000:12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19-11-08" calcext:value-type="date">
            <text:p>08.11.2019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9:050602:108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9:090211:1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0:000000:3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13-12-02" calcext:value-type="date">
            <text:p>02.12.2013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0:090101:7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1:080301: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4:010101: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1:060402:1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1:080302:2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1:110301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1:130204:10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1:160102:5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2:000000:100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0-02-18" calcext:value-type="date">
            <text:p>18.02.2020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2:000000: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2:000000:2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2:000000: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2:000000:2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2:000000:2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2:000000:2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2:000000:2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2:000000:28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2:000000: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2:010603: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2:010805: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2:010805: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2:011501:1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2:011601:1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2:020302:11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2:021001:1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2:030901: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2:040502: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2:060201: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2:060201:3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2:060201: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2:080501:18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2:080501: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2:080501: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2:081001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2:081201: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2:090501:4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2:090901: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2:091901:1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2:091901: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2:091901: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2:092001:9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2:092101:1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2:100102: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2:130101:10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2:140501:1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2:140501: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2:150801: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2:150801: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2:150801:2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2:150801: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2:160201: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2:160901:1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2:200301: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2:200301: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2:210401:1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2:210401:1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2:210501:1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2:220301:29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2:220801:1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2:220901:1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2:220901:1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3:000000:1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3:000000:1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3:000000:1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3:000000:1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3:000000:19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3:000000:2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3:000000:48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3:000000:4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3:000000: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3:000000:7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3:000000:8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3:010401:1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3:010404:9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3:010501: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3:020604:2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3:060703:2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3:060703:8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3:060703: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3:070202:4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3:070701:20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3:070801:2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3:100601: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3:100603:1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3:100603:1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3:100603:11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3:100603:1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3:100603:1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3:100605:1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3:100606: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3:100608: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3:110202:19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3:110202:2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3:110202:20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3:110202:2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3:110202:2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3:110202:2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3:110301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3:110401: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3:110501:3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3:110704: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3:110704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3:120201:3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3:120402: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3:120702:4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3:130802:1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4:000000:73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4:010208:1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4:060301:20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4:070301: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4:080301:2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4:090301:12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4:090301:1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4:090301:13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4:090301:1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4:090301:1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4:090301:1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4:090301:1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4:090301:1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4:090301:14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4:090301:1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4:090301:1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4:090301:15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4:090301:1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4:090301:15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090301:1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4:090301:1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4:090301:1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4:090301:1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4:090301:1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4:090301:1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4:090301:1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4:090301:1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4:090301:1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4:090301:1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4:090301:16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4:090301:1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4:090301:1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4:090301:1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4:090301:1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4:090301:1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4:090301:1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4:090301:1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4:090301:17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4:090301:1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4:090301:17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4:090301:1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4:090301:17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4:090301:17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4:090301:1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4:090301:1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4:090301:1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4:090301:1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4:090301:1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4:090301:18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4:090301:18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4:090301:1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4:090301:1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4:090301:1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4:090301:18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4:090301:18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4:090301:18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4:090301:1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4:090301:1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4:090301:19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4:090301:19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4:090301:19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4:090301:19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4:090301:1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4:090301:19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4:090301:19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4:090301:19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4:090301: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4:090301:20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4:090301:20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4:090301:20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4:090301:2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4:090301:20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4:090301:2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4:090301:20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4:090301:2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4:090301:20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4:090301:20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4:090301:2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4:090301:2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4:090301:2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4:090301:2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4:090301:2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4:090301:2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4:090301:2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4:090301:21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4:090301:21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4:090301:21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4:090301:2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4:090301:2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4:090301:2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4:090301:22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4:090301:22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4:090301:22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4:090301:22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4:090301:2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4:090301:22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4:090301:2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4:090301:2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4:090301:23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4:090301:2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4:090301:2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4:090301:2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4:090301:2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4:090301:23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4:090301:2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4:090301:23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4:090301:2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4:090301:24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4:090301:2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04:090301:24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04:090301:2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04:090301:2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04:090301:2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04:090301:2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04:090301:24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04:090301:2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04:090301:2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04:090301:25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04:090301:2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04:090301:25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04:090301:2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04:090301:2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04:090301:2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04:090301:2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04:090301:2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04:090301:2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04:090301:2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04:090301:2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04:090301:2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04:090301:2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04:090301:26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04:090301:2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04:090301:2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04:090301:2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04:090301:2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04:090301:2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04:090301:2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04:090301:2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04:090301:27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04:090301:2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04:090301:27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04:090301:2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04:090301:27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04:090301:27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04:090301:2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04:090301:2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04:090301:2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04:090301:2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04:090301:2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04:090301:28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04:090301:28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04:090301:2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04:090301:2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04:090301:2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04:090301:28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04:090301:28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04:090301:28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04:090301:2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04:090301:2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04:090301:29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04:140201: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04:180401:1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05:000000: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05:000000:2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05:000000:2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05:000000: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05:000000: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05:000000: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05:030105:1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05:030205:2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05:050201: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05:050202: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05:050202: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05:050402:17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05:070203:14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05:070301:1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05:070302:19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05:090205: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5:100204: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5:100204: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5:100204:3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5:100204: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5:100204: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5:100204: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5:100204: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5:100204:3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5:100204: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5:100204:3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5:100204: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5:100204:4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5:100204: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5:100204:4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5:100204:4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5:100204: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5:100204: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5:100204: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5:100204:4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5:100204: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5:100204: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5:100204:5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5:100204: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5:100204:5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5:100204: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05:100204: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05:100204: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05:100204: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05:100204: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05:100204: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05:100204: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05:100204: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05:100204: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05:100204: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05:150306:10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05:160201:1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05:160201:15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05:180202:1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05:180202:1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5:180203: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5:190106:2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06:000000:21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06:000000:2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06:000000:3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06:080102:1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06:080204:5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06:080204: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06:080204:72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06:080204:73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06:080206:2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06:080303:11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06:100701:4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06:101109:1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06:101109:2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06:101111: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06:101111:1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06:101111: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06:110302:9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06:130203: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06:130203:2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06:130203: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06:130203: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06:140202:73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06:140202:76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06:140202:76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06:140202:76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06:140202:76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06:140202:76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06:140202:768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06:140202:76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06:140202:770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06:140202:78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06:140202:79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06:140202:81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06:150201: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06:150201: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06:150502:8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06:160107: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07:210201:5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07:221201: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07:221301:23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07:221301:5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07:221501:83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07:251401:7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07:251601: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07:252001: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08:000000: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08:020401:43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08:040401:14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08:040401:7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08:060201:3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08:080103:2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08:080201:1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08:080201:2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08:090301:2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08:091101:24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08:091103: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08:100201:3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08:100201:3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08:100201:3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08:100401:11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08:100401: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08:100406:6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08:100406:69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08:110201: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08:110201:4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08:110201:7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08:110202:4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08:110202:4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08:110202:64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08:110401:1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08:120113:10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08:120201:8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08:120201: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08:120201:9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08:120203:1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08:120203:18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08:120203:18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08:120301:32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09:000000:133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09:010202:121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09:010202:213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09:010202:3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09:010202:3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09:010202:37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09:010202:6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09:010202:6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09:010502:10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09:010502:12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09:010502:13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09:010502:13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09:010502: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09:050302:6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09:050303:1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09:050601:10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09:050601:1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09:050601:13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09:050601:15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09:050601:164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09:050601:193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09:050601:22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09:050601:540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09:050602:109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09:050602:54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09:060102:7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09:060402: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09:060402:3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09:060402: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09:080601:25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09:080601:25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09:080601:25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09:080601:2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09:080601:2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09:080601:2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09:080601:2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09:080601:2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09:080601:26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09:080601:2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09:080601:26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09:080601:26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09:080601:26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09:080601:26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09:080601:2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09:080601:2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09:080601:2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09:080601:2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09:080601:27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09:080601:2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09:080601:27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09:080601:27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09:080601:27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09:080601:27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09:080601:27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09:080601:27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09:080601:2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09:080601:2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09:080601:28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09:080601:28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09:090101:251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09:090101:252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09:090101:42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09:090101:48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09:090101:8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09:090101:9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09:090302:42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09:090302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09:090504:126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09:090504:59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09:090601:33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09:100102:10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09:100102:123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09:100201:20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09:100201: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09:100202:19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09:100202:19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09:120201:32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09:130318:142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17-12-13" calcext:value-type="date">
            <text:p>13.12.2017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09:140202:17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09:160103: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09:160106:19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09:160501: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09:160901:1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09:170201: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10:000000:25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10:000000:257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10:000000:46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10:000000:62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10:000000:6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10:010201:16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10:010401:19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10:020602:9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10:020602:9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10:020602:9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10:040901:2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10:040901:30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10:040901:3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10:050702:1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10:050901:5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10:060501:16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10:060501:170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10:070102:2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10:070201:12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10:070201:4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10:070201: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10:070201:9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10:070202:21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10:070202:6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10:080301: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10:090102:10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10:090102:4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10:090102:7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10:090102:7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11:000000: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11:000000:13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11:000000:585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11:050110:386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11:110104:21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2" calcext:value-type="date">
            <text:p>0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11:130102:4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11:130302:3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11:130302:4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11:130302: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11:130312:12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5" calcext:value-type="date">
            <text:p>0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11:140106:158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11:140106:159</text:p>
          </table:table-cell>
          <table:table-cell table:style-name="ce48" office:value-type="date" office:date-value="2021-04-08" calcext:value-type="date">
            <text:p>08.04.2021</text:p>
          </table:table-cell>
          <table:table-cell table:style-name="ce48" office:value-type="date" office:date-value="2021-04-01" calcext:value-type="date">
            <text:p>01.04.2021</text:p>
          </table:table-cell>
          <table:table-cell table:style-name="ce49" table:number-columns-repeated="1020"/>
        </table:table-row>
        <table:table-row table:style-name="ro1" table:number-rows-repeated="10479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0:48:41.4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Анастасия Николаевна Заборовская</meta:initial-creator>
    <meta:creation-date>2020-08-20T06:52:02Z</meta:creation-date>
    <dc:date>2021-04-26T10:48:49.518000000</dc:date>
    <meta:print-date>2020-08-20T09:13:54Z</meta:print-date>
    <meta:editing-duration>PT2M6S</meta:editing-duration>
    <meta:editing-cycles>3</meta:editing-cycles>
    <meta:document-statistic meta:table-count="3" meta:cell-count="2677" meta:object-count="0"/>
  </office:meta>
</office:document-meta>
</file>